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311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0.09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21">
            <text:p>12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378">
            <text:p>378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130019:40</text:p>
          </table:table-cell>
          <table:covered-table-cell table:number-columns-repeated="1" table:style-name="default"/>
          <table:table-cell table:style-name="ce33" office:value-type="float" office:value="665915.1">
            <text:p>665915.1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700300:30</text:p>
          </table:table-cell>
          <table:covered-table-cell table:number-columns-repeated="1" table:style-name="default"/>
          <table:table-cell table:style-name="ce33" office:value-type="float" office:value="161675.28">
            <text:p>161675.28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0000000:5226</text:p>
          </table:table-cell>
          <table:covered-table-cell table:number-columns-repeated="1" table:style-name="default"/>
          <table:table-cell table:style-name="ce33" office:value-type="float" office:value="32550">
            <text:p>32550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2:0000000:5227</text:p>
          </table:table-cell>
          <table:covered-table-cell table:number-columns-repeated="1" table:style-name="default"/>
          <table:table-cell table:style-name="ce33" office:value-type="float" office:value="32550">
            <text:p>32550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2:0000000:5228</text:p>
          </table:table-cell>
          <table:covered-table-cell table:number-columns-repeated="1" table:style-name="default"/>
          <table:table-cell table:style-name="ce33" office:value-type="float" office:value="32550">
            <text:p>32550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2:0000000:5229</text:p>
          </table:table-cell>
          <table:covered-table-cell table:number-columns-repeated="1" table:style-name="default"/>
          <table:table-cell table:style-name="ce33" office:value-type="float" office:value="32550">
            <text:p>32550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2:0000000:5231</text:p>
          </table:table-cell>
          <table:covered-table-cell table:number-columns-repeated="1" table:style-name="default"/>
          <table:table-cell table:style-name="ce33" office:value-type="float" office:value="32550">
            <text:p>32550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2:0000000:5233</text:p>
          </table:table-cell>
          <table:covered-table-cell table:number-columns-repeated="1" table:style-name="default"/>
          <table:table-cell table:style-name="ce33" office:value-type="float" office:value="32550">
            <text:p>32550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2:0000000:5234</text:p>
          </table:table-cell>
          <table:covered-table-cell table:number-columns-repeated="1" table:style-name="default"/>
          <table:table-cell table:style-name="ce33" office:value-type="float" office:value="32550">
            <text:p>32550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2:0000000:5236</text:p>
          </table:table-cell>
          <table:covered-table-cell table:number-columns-repeated="1" table:style-name="default"/>
          <table:table-cell table:style-name="ce33" office:value-type="float" office:value="32550">
            <text:p>32550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2:0000000:5239</text:p>
          </table:table-cell>
          <table:covered-table-cell table:number-columns-repeated="1" table:style-name="default"/>
          <table:table-cell table:style-name="ce33" office:value-type="float" office:value="32550">
            <text:p>32550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2:0000000:5305</text:p>
          </table:table-cell>
          <table:covered-table-cell table:number-columns-repeated="1" table:style-name="default"/>
          <table:table-cell table:style-name="ce33" office:value-type="float" office:value="31951.08">
            <text:p>31951.08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2:0100095:61</text:p>
          </table:table-cell>
          <table:covered-table-cell table:number-columns-repeated="1" table:style-name="default"/>
          <table:table-cell table:style-name="ce33" office:value-type="float" office:value="471363.13">
            <text:p>471363.13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2:0700027:75</text:p>
          </table:table-cell>
          <table:covered-table-cell table:number-columns-repeated="1" table:style-name="default"/>
          <table:table-cell table:style-name="ce33" office:value-type="float" office:value="32550">
            <text:p>32550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2:0900002:201</text:p>
          </table:table-cell>
          <table:covered-table-cell table:number-columns-repeated="1" table:style-name="default"/>
          <table:table-cell table:style-name="ce33" office:value-type="float" office:value="17524.92">
            <text:p>17524.92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2:0900002:202</text:p>
          </table:table-cell>
          <table:covered-table-cell table:number-columns-repeated="1" table:style-name="default"/>
          <table:table-cell table:style-name="ce33" office:value-type="float" office:value="19705.77">
            <text:p>19705.77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2:0900002:203</text:p>
          </table:table-cell>
          <table:covered-table-cell table:number-columns-repeated="1" table:style-name="default"/>
          <table:table-cell table:style-name="ce33" office:value-type="float" office:value="32374.23">
            <text:p>32374.23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02:0900002:204</text:p>
          </table:table-cell>
          <table:covered-table-cell table:number-columns-repeated="1" table:style-name="default"/>
          <table:table-cell table:style-name="ce33" office:value-type="float" office:value="32289.6">
            <text:p>32289.6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02:0900002:206</text:p>
          </table:table-cell>
          <table:covered-table-cell table:number-columns-repeated="1" table:style-name="default"/>
          <table:table-cell table:style-name="ce33" office:value-type="float" office:value="32550">
            <text:p>32550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02:0900002:208</text:p>
          </table:table-cell>
          <table:covered-table-cell table:number-columns-repeated="1" table:style-name="default"/>
          <table:table-cell table:style-name="ce33" office:value-type="float" office:value="32550">
            <text:p>32550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02:0900002:209</text:p>
          </table:table-cell>
          <table:covered-table-cell table:number-columns-repeated="1" table:style-name="default"/>
          <table:table-cell table:style-name="ce33" office:value-type="float" office:value="30499.35">
            <text:p>30499.35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02:0900002:211</text:p>
          </table:table-cell>
          <table:covered-table-cell table:number-columns-repeated="1" table:style-name="default"/>
          <table:table-cell table:style-name="ce33" office:value-type="float" office:value="29946">
            <text:p>29946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02:0900002:213</text:p>
          </table:table-cell>
          <table:covered-table-cell table:number-columns-repeated="1" table:style-name="default"/>
          <table:table-cell table:style-name="ce33" office:value-type="float" office:value="25428.06">
            <text:p>25428.06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02:0900002:216</text:p>
          </table:table-cell>
          <table:covered-table-cell table:number-columns-repeated="1" table:style-name="default"/>
          <table:table-cell table:style-name="ce33" office:value-type="float" office:value="29490.3">
            <text:p>29490.3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02:0900002:217</text:p>
          </table:table-cell>
          <table:covered-table-cell table:number-columns-repeated="1" table:style-name="default"/>
          <table:table-cell table:style-name="ce33" office:value-type="float" office:value="29184.33">
            <text:p>29184.33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02:0900002:219</text:p>
          </table:table-cell>
          <table:covered-table-cell table:number-columns-repeated="1" table:style-name="default"/>
          <table:table-cell table:style-name="ce33" office:value-type="float" office:value="21554.61">
            <text:p>21554.61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02:0900003:160</text:p>
          </table:table-cell>
          <table:covered-table-cell table:number-columns-repeated="1" table:style-name="default"/>
          <table:table-cell table:style-name="ce33" office:value-type="float" office:value="25258.8">
            <text:p>25258.8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02:0900003:161</text:p>
          </table:table-cell>
          <table:covered-table-cell table:number-columns-repeated="1" table:style-name="default"/>
          <table:table-cell table:style-name="ce33" office:value-type="float" office:value="26137.65">
            <text:p>26137.65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02:0900003:162</text:p>
          </table:table-cell>
          <table:covered-table-cell table:number-columns-repeated="1" table:style-name="default"/>
          <table:table-cell table:style-name="ce33" office:value-type="float" office:value="32550">
            <text:p>32550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02:0900003:163</text:p>
          </table:table-cell>
          <table:covered-table-cell table:number-columns-repeated="1" table:style-name="default"/>
          <table:table-cell table:style-name="ce33" office:value-type="float" office:value="32550">
            <text:p>32550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02:0900003:164</text:p>
          </table:table-cell>
          <table:covered-table-cell table:number-columns-repeated="1" table:style-name="default"/>
          <table:table-cell table:style-name="ce33" office:value-type="float" office:value="32550">
            <text:p>32550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02:0900003:165</text:p>
          </table:table-cell>
          <table:covered-table-cell table:number-columns-repeated="1" table:style-name="default"/>
          <table:table-cell table:style-name="ce33" office:value-type="float" office:value="23130.03">
            <text:p>23130.03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02:0900003:167</text:p>
          </table:table-cell>
          <table:covered-table-cell table:number-columns-repeated="1" table:style-name="default"/>
          <table:table-cell table:style-name="ce33" office:value-type="float" office:value="26287.38">
            <text:p>26287.38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02:0900003:168</text:p>
          </table:table-cell>
          <table:covered-table-cell table:number-columns-repeated="1" table:style-name="default"/>
          <table:table-cell table:style-name="ce33" office:value-type="float" office:value="32550">
            <text:p>32550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02:0900003:169</text:p>
          </table:table-cell>
          <table:covered-table-cell table:number-columns-repeated="1" table:style-name="default"/>
          <table:table-cell table:style-name="ce33" office:value-type="float" office:value="23833.11">
            <text:p>23833.11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02:0900003:171</text:p>
          </table:table-cell>
          <table:covered-table-cell table:number-columns-repeated="1" table:style-name="default"/>
          <table:table-cell table:style-name="ce33" office:value-type="float" office:value="32523.96">
            <text:p>32523.96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02:0900003:172</text:p>
          </table:table-cell>
          <table:covered-table-cell table:number-columns-repeated="1" table:style-name="default"/>
          <table:table-cell table:style-name="ce33" office:value-type="float" office:value="28383.6">
            <text:p>28383.6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02:0900003:174</text:p>
          </table:table-cell>
          <table:covered-table-cell table:number-columns-repeated="1" table:style-name="default"/>
          <table:table-cell table:style-name="ce33" office:value-type="float" office:value="32022.69">
            <text:p>32022.69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02:0900003:175</text:p>
          </table:table-cell>
          <table:covered-table-cell table:number-columns-repeated="1" table:style-name="default"/>
          <table:table-cell table:style-name="ce33" office:value-type="float" office:value="31788.33">
            <text:p>31788.33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02:0900003:176</text:p>
          </table:table-cell>
          <table:covered-table-cell table:number-columns-repeated="1" table:style-name="default"/>
          <table:table-cell table:style-name="ce33" office:value-type="float" office:value="32367.72">
            <text:p>32367.72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02:0900003:177</text:p>
          </table:table-cell>
          <table:covered-table-cell table:number-columns-repeated="1" table:style-name="default"/>
          <table:table-cell table:style-name="ce33" office:value-type="float" office:value="12655.44">
            <text:p>12655.44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02:0900003:38</text:p>
          </table:table-cell>
          <table:covered-table-cell table:number-columns-repeated="1" table:style-name="default"/>
          <table:table-cell table:style-name="ce33" office:value-type="float" office:value="16275">
            <text:p>16275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02:0900004:174</text:p>
          </table:table-cell>
          <table:covered-table-cell table:number-columns-repeated="1" table:style-name="default"/>
          <table:table-cell table:style-name="ce33" office:value-type="float" office:value="32550">
            <text:p>32550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02:0900004:178</text:p>
          </table:table-cell>
          <table:covered-table-cell table:number-columns-repeated="1" table:style-name="default"/>
          <table:table-cell table:style-name="ce33" office:value-type="float" office:value="32550">
            <text:p>32550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02:0900004:179</text:p>
          </table:table-cell>
          <table:covered-table-cell table:number-columns-repeated="1" table:style-name="default"/>
          <table:table-cell table:style-name="ce33" office:value-type="float" office:value="32550">
            <text:p>32550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02:0900004:180</text:p>
          </table:table-cell>
          <table:covered-table-cell table:number-columns-repeated="1" table:style-name="default"/>
          <table:table-cell table:style-name="ce33" office:value-type="float" office:value="32257.05">
            <text:p>32257.05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02:0900004:181</text:p>
          </table:table-cell>
          <table:covered-table-cell table:number-columns-repeated="1" table:style-name="default"/>
          <table:table-cell table:style-name="ce33" office:value-type="float" office:value="32550">
            <text:p>32550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02:0900004:184</text:p>
          </table:table-cell>
          <table:covered-table-cell table:number-columns-repeated="1" table:style-name="default"/>
          <table:table-cell table:style-name="ce33" office:value-type="float" office:value="30030.63">
            <text:p>30030.63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02:0900004:185</text:p>
          </table:table-cell>
          <table:covered-table-cell table:number-columns-repeated="1" table:style-name="default"/>
          <table:table-cell table:style-name="ce33" office:value-type="float" office:value="22596.21">
            <text:p>22596.21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02:1000019:282</text:p>
          </table:table-cell>
          <table:covered-table-cell table:number-columns-repeated="1" table:style-name="default"/>
          <table:table-cell table:style-name="ce33" office:value-type="float" office:value="168550">
            <text:p>168550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02:1000040:175</text:p>
          </table:table-cell>
          <table:covered-table-cell table:number-columns-repeated="1" table:style-name="default"/>
          <table:table-cell table:style-name="ce33" office:value-type="float" office:value="505650">
            <text:p>505650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02:5400025:92</text:p>
          </table:table-cell>
          <table:covered-table-cell table:number-columns-repeated="1" table:style-name="default"/>
          <table:table-cell table:style-name="ce33" office:value-type="float" office:value="47913.6">
            <text:p>47913.6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03:0100003:413</text:p>
          </table:table-cell>
          <table:covered-table-cell table:number-columns-repeated="1" table:style-name="default"/>
          <table:table-cell table:style-name="ce33" office:value-type="float" office:value="637392">
            <text:p>637392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03:0100022:234</text:p>
          </table:table-cell>
          <table:covered-table-cell table:number-columns-repeated="1" table:style-name="default"/>
          <table:table-cell table:style-name="ce33" office:value-type="float" office:value="15647718.95">
            <text:p>15647718.95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03:0100022:757</text:p>
          </table:table-cell>
          <table:covered-table-cell table:number-columns-repeated="1" table:style-name="default"/>
          <table:table-cell table:style-name="ce33" office:value-type="float" office:value="5223648.22">
            <text:p>5223648.22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03:3500003:285</text:p>
          </table:table-cell>
          <table:covered-table-cell table:number-columns-repeated="1" table:style-name="default"/>
          <table:table-cell table:style-name="ce33" office:value-type="float" office:value="153036">
            <text:p>153036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04:0101061:9</text:p>
          </table:table-cell>
          <table:covered-table-cell table:number-columns-repeated="1" table:style-name="default"/>
          <table:table-cell table:style-name="ce33" office:value-type="float" office:value="295484.54">
            <text:p>295484.54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04:0103011:36</text:p>
          </table:table-cell>
          <table:covered-table-cell table:number-columns-repeated="1" table:style-name="default"/>
          <table:table-cell table:style-name="ce33" office:value-type="float" office:value="305593.93">
            <text:p>305593.93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05:0100003:15</text:p>
          </table:table-cell>
          <table:covered-table-cell table:number-columns-repeated="1" table:style-name="default"/>
          <table:table-cell table:style-name="ce33" office:value-type="float" office:value="336552">
            <text:p>336552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10:0100150:26</text:p>
          </table:table-cell>
          <table:covered-table-cell table:number-columns-repeated="1" table:style-name="default"/>
          <table:table-cell table:style-name="ce33" office:value-type="float" office:value="327129.3">
            <text:p>327129.3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11:0100011:876</text:p>
          </table:table-cell>
          <table:covered-table-cell table:number-columns-repeated="1" table:style-name="default"/>
          <table:table-cell table:style-name="ce33" office:value-type="float" office:value="46730.64">
            <text:p>46730.64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11:0500001:319</text:p>
          </table:table-cell>
          <table:covered-table-cell table:number-columns-repeated="1" table:style-name="default"/>
          <table:table-cell table:style-name="ce33" office:value-type="float" office:value="40233.13">
            <text:p>40233.13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13:0100020:465</text:p>
          </table:table-cell>
          <table:covered-table-cell table:number-columns-repeated="1" table:style-name="default"/>
          <table:table-cell table:style-name="ce33" office:value-type="float" office:value="289542.4">
            <text:p>289542.4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13:1200010:1457</text:p>
          </table:table-cell>
          <table:covered-table-cell table:number-columns-repeated="1" table:style-name="default"/>
          <table:table-cell table:style-name="ce33" office:value-type="float" office:value="417400">
            <text:p>417400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14:0014610:294</text:p>
          </table:table-cell>
          <table:covered-table-cell table:number-columns-repeated="1" table:style-name="default"/>
          <table:table-cell table:style-name="ce33" office:value-type="float" office:value="368310">
            <text:p>368310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15:0100017:655</text:p>
          </table:table-cell>
          <table:covered-table-cell table:number-columns-repeated="1" table:style-name="default"/>
          <table:table-cell table:style-name="ce33" office:value-type="float" office:value="164155">
            <text:p>164155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15:2800019:192</text:p>
          </table:table-cell>
          <table:covered-table-cell table:number-columns-repeated="1" table:style-name="default"/>
          <table:table-cell table:style-name="ce33" office:value-type="float" office:value="110656">
            <text:p>110656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16:0000000:6887</text:p>
          </table:table-cell>
          <table:covered-table-cell table:number-columns-repeated="1" table:style-name="default"/>
          <table:table-cell table:style-name="ce33" office:value-type="float" office:value="7390765.62">
            <text:p>7390765.62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16:0101007:5081</text:p>
          </table:table-cell>
          <table:covered-table-cell table:number-columns-repeated="1" table:style-name="default"/>
          <table:table-cell table:style-name="ce33" office:value-type="float" office:value="857235">
            <text:p>857235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16:0101007:5082</text:p>
          </table:table-cell>
          <table:covered-table-cell table:number-columns-repeated="1" table:style-name="default"/>
          <table:table-cell table:style-name="ce33" office:value-type="float" office:value="920925">
            <text:p>920925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16:0102010:6234</text:p>
          </table:table-cell>
          <table:covered-table-cell table:number-columns-repeated="1" table:style-name="default"/>
          <table:table-cell table:style-name="ce33" office:value-type="float" office:value="1230006.64">
            <text:p>1230006.64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16:0901032:317</text:p>
          </table:table-cell>
          <table:covered-table-cell table:number-columns-repeated="1" table:style-name="default"/>
          <table:table-cell table:style-name="ce33" office:value-type="float" office:value="314279.35">
            <text:p>314279.35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16:0901032:318</text:p>
          </table:table-cell>
          <table:covered-table-cell table:number-columns-repeated="1" table:style-name="default"/>
          <table:table-cell table:style-name="ce33" office:value-type="float" office:value="348044.9">
            <text:p>348044.9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16:5300002:2130</text:p>
          </table:table-cell>
          <table:covered-table-cell table:number-columns-repeated="1" table:style-name="default"/>
          <table:table-cell table:style-name="ce33" office:value-type="float" office:value="29436347.98">
            <text:p>29436347.98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16:5400004:4964</text:p>
          </table:table-cell>
          <table:covered-table-cell table:number-columns-repeated="1" table:style-name="default"/>
          <table:table-cell table:style-name="ce33" office:value-type="float" office:value="306573.12">
            <text:p>306573.12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16:5400004:4965</text:p>
          </table:table-cell>
          <table:covered-table-cell table:number-columns-repeated="1" table:style-name="default"/>
          <table:table-cell table:style-name="ce33" office:value-type="float" office:value="306926.72">
            <text:p>306926.72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16:5400004:4966</text:p>
          </table:table-cell>
          <table:covered-table-cell table:number-columns-repeated="1" table:style-name="default"/>
          <table:table-cell table:style-name="ce33" office:value-type="float" office:value="306820">
            <text:p>306820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17:0100015:186</text:p>
          </table:table-cell>
          <table:covered-table-cell table:number-columns-repeated="1" table:style-name="default"/>
          <table:table-cell table:style-name="ce33" office:value-type="float" office:value="100860.8">
            <text:p>100860.8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19:0103075:198</text:p>
          </table:table-cell>
          <table:covered-table-cell table:number-columns-repeated="1" table:style-name="default"/>
          <table:table-cell table:style-name="ce33" office:value-type="float" office:value="34221618.75">
            <text:p>34221618.75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19:0103075:26</text:p>
          </table:table-cell>
          <table:covered-table-cell table:number-columns-repeated="1" table:style-name="default"/>
          <table:table-cell table:style-name="ce33" office:value-type="float" office:value="112036952.33">
            <text:p>112036952.33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19:6200006:492</text:p>
          </table:table-cell>
          <table:covered-table-cell table:number-columns-repeated="1" table:style-name="default"/>
          <table:table-cell table:style-name="ce33" office:value-type="float" office:value="938137.2">
            <text:p>938137.2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20:1200014:478</text:p>
          </table:table-cell>
          <table:covered-table-cell table:number-columns-repeated="1" table:style-name="default"/>
          <table:table-cell table:style-name="ce33" office:value-type="float" office:value="244085.4">
            <text:p>244085.4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20:6000018:453</text:p>
          </table:table-cell>
          <table:covered-table-cell table:number-columns-repeated="1" table:style-name="default"/>
          <table:table-cell table:style-name="ce33" office:value-type="float" office:value="11989876.52">
            <text:p>11989876.52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24:5500005:56</text:p>
          </table:table-cell>
          <table:covered-table-cell table:number-columns-repeated="1" table:style-name="default"/>
          <table:table-cell table:style-name="ce33" office:value-type="float" office:value="344525">
            <text:p>344525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24:5500011:7</text:p>
          </table:table-cell>
          <table:covered-table-cell table:number-columns-repeated="1" table:style-name="default"/>
          <table:table-cell table:style-name="ce33" office:value-type="float" office:value="155311.87">
            <text:p>155311.87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25:0000000:13762</text:p>
          </table:table-cell>
          <table:covered-table-cell table:number-columns-repeated="1" table:style-name="default"/>
          <table:table-cell table:style-name="ce33" office:value-type="float" office:value="127781.01">
            <text:p>127781.01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25:0600008:323</text:p>
          </table:table-cell>
          <table:covered-table-cell table:number-columns-repeated="1" table:style-name="default"/>
          <table:table-cell table:style-name="ce33" office:value-type="float" office:value="282093.81">
            <text:p>282093.81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25:0600008:324</text:p>
          </table:table-cell>
          <table:covered-table-cell table:number-columns-repeated="1" table:style-name="default"/>
          <table:table-cell table:style-name="ce33" office:value-type="float" office:value="283621">
            <text:p>283621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25:0700006:483</text:p>
          </table:table-cell>
          <table:covered-table-cell table:number-columns-repeated="1" table:style-name="default"/>
          <table:table-cell table:style-name="ce33" office:value-type="float" office:value="523766">
            <text:p>523766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25:0800035:3</text:p>
          </table:table-cell>
          <table:covered-table-cell table:number-columns-repeated="1" table:style-name="default"/>
          <table:table-cell table:style-name="ce33" office:value-type="float" office:value="859821.75">
            <text:p>859821.75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25:3600001:1081</text:p>
          </table:table-cell>
          <table:covered-table-cell table:number-columns-repeated="1" table:style-name="default"/>
          <table:table-cell table:style-name="ce33" office:value-type="float" office:value="693200">
            <text:p>693200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25:4700001:464</text:p>
          </table:table-cell>
          <table:covered-table-cell table:number-columns-repeated="1" table:style-name="default"/>
          <table:table-cell table:style-name="ce33" office:value-type="float" office:value="326354.4">
            <text:p>326354.4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25:4700001:465</text:p>
          </table:table-cell>
          <table:covered-table-cell table:number-columns-repeated="1" table:style-name="default"/>
          <table:table-cell table:style-name="ce33" office:value-type="float" office:value="399028.69">
            <text:p>399028.69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25:5900024:255</text:p>
          </table:table-cell>
          <table:covered-table-cell table:number-columns-repeated="1" table:style-name="default"/>
          <table:table-cell table:style-name="ce33" office:value-type="float" office:value="279006.9">
            <text:p>279006.9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25:5900024:256</text:p>
          </table:table-cell>
          <table:covered-table-cell table:number-columns-repeated="1" table:style-name="default"/>
          <table:table-cell table:style-name="ce33" office:value-type="float" office:value="142510.71">
            <text:p>142510.71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25:6700007:1212</text:p>
          </table:table-cell>
          <table:covered-table-cell table:number-columns-repeated="1" table:style-name="default"/>
          <table:table-cell table:style-name="ce33" office:value-type="float" office:value="296570">
            <text:p>296570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25:6945010:1842</text:p>
          </table:table-cell>
          <table:covered-table-cell table:number-columns-repeated="1" table:style-name="default"/>
          <table:table-cell table:style-name="ce33" office:value-type="float" office:value="215089.5">
            <text:p>215089.5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25:6945010:1843</text:p>
          </table:table-cell>
          <table:covered-table-cell table:number-columns-repeated="1" table:style-name="default"/>
          <table:table-cell table:style-name="ce33" office:value-type="float" office:value="94941.26">
            <text:p>94941.26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25:6945026:15373</text:p>
          </table:table-cell>
          <table:covered-table-cell table:number-columns-repeated="1" table:style-name="default"/>
          <table:table-cell table:style-name="ce33" office:value-type="float" office:value="1758457.2">
            <text:p>1758457.2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25:6945026:15374</text:p>
          </table:table-cell>
          <table:covered-table-cell table:number-columns-repeated="1" table:style-name="default"/>
          <table:table-cell table:style-name="ce33" office:value-type="float" office:value="3386595.08">
            <text:p>3386595.08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25:6945026:15375</text:p>
          </table:table-cell>
          <table:covered-table-cell table:number-columns-repeated="1" table:style-name="default"/>
          <table:table-cell table:style-name="ce33" office:value-type="float" office:value="44201012.68">
            <text:p>44201012.68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25:6945026:15376</text:p>
          </table:table-cell>
          <table:covered-table-cell table:number-columns-repeated="1" table:style-name="default"/>
          <table:table-cell table:style-name="ce33" office:value-type="float" office:value="256086">
            <text:p>256086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25:6945026:15377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25:6945026:15378</text:p>
          </table:table-cell>
          <table:covered-table-cell table:number-columns-repeated="1" table:style-name="default"/>
          <table:table-cell table:style-name="ce33" office:value-type="float" office:value="343155.24">
            <text:p>343155.24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25:7000003:39</text:p>
          </table:table-cell>
          <table:covered-table-cell table:number-columns-repeated="1" table:style-name="default"/>
          <table:table-cell table:style-name="ce33" office:value-type="float" office:value="157752">
            <text:p>157752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26:1400001:188</text:p>
          </table:table-cell>
          <table:covered-table-cell table:number-columns-repeated="1" table:style-name="default"/>
          <table:table-cell table:style-name="ce33" office:value-type="float" office:value="98280">
            <text:p>98280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28:1200001:447</text:p>
          </table:table-cell>
          <table:covered-table-cell table:number-columns-repeated="1" table:style-name="default"/>
          <table:table-cell table:style-name="ce33" office:value-type="float" office:value="452571">
            <text:p>452571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28:1200001:448</text:p>
          </table:table-cell>
          <table:covered-table-cell table:number-columns-repeated="1" table:style-name="default"/>
          <table:table-cell table:style-name="ce33" office:value-type="float" office:value="678294.3">
            <text:p>678294.3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28:3000004:297</text:p>
          </table:table-cell>
          <table:covered-table-cell table:number-columns-repeated="1" table:style-name="default"/>
          <table:table-cell table:style-name="ce33" office:value-type="float" office:value="538747.2">
            <text:p>538747.2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28:6900001:198</text:p>
          </table:table-cell>
          <table:covered-table-cell table:number-columns-repeated="1" table:style-name="default"/>
          <table:table-cell table:style-name="ce33" office:value-type="float" office:value="484928.61">
            <text:p>484928.61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33:0003001:3066</text:p>
          </table:table-cell>
          <table:covered-table-cell table:number-columns-repeated="1" table:style-name="default"/>
          <table:table-cell table:style-name="ce33" office:value-type="float" office:value="402236.64">
            <text:p>402236.64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34:0104057:293</text:p>
          </table:table-cell>
          <table:covered-table-cell table:number-columns-repeated="1" table:style-name="default"/>
          <table:table-cell table:style-name="ce33" office:value-type="float" office:value="5203588.08">
            <text:p>5203588.08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34:0104154:149</text:p>
          </table:table-cell>
          <table:covered-table-cell table:number-columns-repeated="1" table:style-name="default"/>
          <table:table-cell table:style-name="ce33" office:value-type="float" office:value="725733.15">
            <text:p>725733.15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34:0104154:150</text:p>
          </table:table-cell>
          <table:covered-table-cell table:number-columns-repeated="1" table:style-name="default"/>
          <table:table-cell table:style-name="ce33" office:value-type="float" office:value="889150.05">
            <text:p>889150.05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34:0107039:316</text:p>
          </table:table-cell>
          <table:covered-table-cell table:number-columns-repeated="1" table:style-name="default"/>
          <table:table-cell table:style-name="ce33" office:value-type="float" office:value="868565.23">
            <text:p>868565.23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34:0349031:438</text:p>
          </table:table-cell>
          <table:covered-table-cell table:number-columns-repeated="1" table:style-name="default"/>
          <table:table-cell table:style-name="ce33" office:value-type="float" office:value="694725.06">
            <text:p>694725.06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34:0349031:439</text:p>
          </table:table-cell>
          <table:covered-table-cell table:number-columns-repeated="1" table:style-name="default"/>
          <table:table-cell table:style-name="ce33" office:value-type="float" office:value="694931.4">
            <text:p>694931.4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34:0402020:1935</text:p>
          </table:table-cell>
          <table:covered-table-cell table:number-columns-repeated="1" table:style-name="default"/>
          <table:table-cell table:style-name="ce33" office:value-type="float" office:value="1760572.03">
            <text:p>1760572.03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34:0404030:44</text:p>
          </table:table-cell>
          <table:covered-table-cell table:number-columns-repeated="1" table:style-name="default"/>
          <table:table-cell table:style-name="ce33" office:value-type="float" office:value="1032348.1">
            <text:p>1032348.1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34:0504004:432</text:p>
          </table:table-cell>
          <table:covered-table-cell table:number-columns-repeated="1" table:style-name="default"/>
          <table:table-cell table:style-name="ce33" office:value-type="float" office:value="1042629.07">
            <text:p>1042629.07</text:p>
          </table:table-cell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31.08.2021</text:p>
          </table:table-cell>
        </table:table-row>
        <table:table-row>
          <table:table-cell table:style-name="ce34" office:value-type="float" office:value="121">
            <text:p>121</text:p>
          </table:table-cell>
          <table:table-cell table:style-name="ce30" table:number-columns-spanned="2" table:number-rows-spanned="1" office:value-type="string">
            <text:p>36:34:0504004:433</text:p>
          </table:table-cell>
          <table:covered-table-cell table:number-columns-repeated="1" table:style-name="default"/>
          <table:table-cell table:style-name="ce35" office:value-type="float" office:value="998190.81">
            <text:p>998190.81</text:p>
          </table:table-cell>
          <table:table-cell table:style-name="ce30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30" office:value-type="string">
            <text:p>31.08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20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1020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1020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01020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01020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1:001020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1:001020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1:001020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1:001020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1:0010209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1:001021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1:001021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1:001021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1:001021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1:001021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1:001053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1:001053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1:0010535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1:001053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1:001053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1:0090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1:009000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1:00900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1:0090005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1:0090005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1:009000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1:0090007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1:044000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1:044000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1:044000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1:044000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1:044000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1:044000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1:044000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1:044001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1:044001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1:044001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1:044001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1:044001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1:044001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1:044001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1:044001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1:044001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1:044001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1:044001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1:044001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1:0480004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1:0480004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1:048000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1:048000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1:0480004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1:049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1:049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1:049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1:049000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1:049000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1:049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1:04900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1:049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1:049000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1:049000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1:049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1:0490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1:0490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1:0490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1:0490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1:0490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1:0490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1:05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1:05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1:05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1:05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1:05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1:050000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1:050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1:066001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1:068001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1:068001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2:300001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2:5400023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3:0100053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3:010008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3:020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3:0200010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3:020001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3:020001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3:020001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3:0200014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3:020001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3:020001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3:020001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3:020001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3:020001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3:0200015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3:020001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3:020001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3:020001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3:020001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3:0200017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03:020001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03:020001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03:020001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03:020001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03:0200018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03:020001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03:020001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03:0300002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03:04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03:04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03:040000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03:05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03:260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03:3500004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04:0102055:6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04:010301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04:0103058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04:0500004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04:050001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04:2000007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05:010013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06:0000000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06:0000000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06:0000000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06:0000000: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06:0000000: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06:0000000:4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06:010001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06:0100013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06:010001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06:010001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06:010001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06:010001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06:010001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06:010001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06:010001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06:0100013:5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06:010001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06:0100013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06:0100013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06:0100013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06:0100013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06:0100013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06:0100013:8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06:0100013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06:0100013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06:0100013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06:0100013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06:010001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06:010001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06:0100014: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06:010001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06:0100014:3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06:0100014:3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06:010001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06:010001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06:0100014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06:010001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06:0100014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06:010001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06:0100014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06:0100014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06:010001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06:0100014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06:0100014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06:010001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06:0100014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06:0100014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06:0100014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06:010001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06:0100016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06:0100016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06:0100016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06:0100016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06:0100016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06:0100016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06:0100016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06:0100016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06:0100016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06:0100016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06:0100016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06:0100016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06:010001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06:010001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06:0100016:5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06:0100016:5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06:0100016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06:0100016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06:0100016:7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06:0100016:9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06:0100016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06:0100016:9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06:0100016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06:0100017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06:0100018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06:010001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06:0100018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06:0100018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06:1500006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06:150001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06:1500013:5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06:1500013:5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06:1500014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06:150001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06:1500015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06:1500018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06:1500018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06:1500018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06:150002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06:150002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06:150002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06:150002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06:150002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06:150002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06:160000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06:1600016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06:1600024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06:1600024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06:1600024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06:160002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06:160002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06:1600026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06:1600028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07:7005001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08:270000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09:0107004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09:0110002:4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09:070000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09:1200004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09:180000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09:2500002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09:260001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09:260001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09:300001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09:310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09:310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09:3100017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12:630002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12:630002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13:0800005:3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13:0800005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13:1700004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14:001461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14:0014801:6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14:0050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14:0110009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14:038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14:081000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15:010002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15:430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16:0101007:49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16:010103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16:0102005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16:0102008: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16:010201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16:0102018:13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16:0401008:3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16:090101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16:0901016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16:0901035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16:2001004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16:2001006:4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16:2001013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16:2601009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16:260103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16:3301012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16:5400004:10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17:1400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17:4100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18:4800017:2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19:010401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20:2300013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20:310000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20:430001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21:2100002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21:220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21:6000009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23:010100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23:0101008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23:0104017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23:180002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24:16000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24:160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24:160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24:160000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24:160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24:160000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24:160001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24:5500004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24:5500005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24:550000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24:550000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24:550000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24:5500005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24:5500005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24:5500005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24:5500005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24:5500005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24:5500005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24:5500005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24:5500005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24:5500005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24:55000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24:550000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24:550000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24:5500008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24:550000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24:550000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24:550000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24:550001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24:550001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24:550001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24:5500010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24:550001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24:550001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24:550001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24:550001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24:550001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24:7300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25:010003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25:010003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25:0400002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25:0700020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25:0800039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25:360000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25:3800002:4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25:5700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25:650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25:6945011:6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25:6945018:4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25:6945018:8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25:6945031:28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26:120001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27:0020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27:002000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27:029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27:0450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28:010500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28:1200001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28:300000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28:780000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28:8333000:4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29:0104011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31:0700012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31:1100001:3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31:2500003:6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31:280000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31:3000016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32:010003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32:010003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32:0100090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32:430001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32:5400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34:0102012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34:010202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34:010206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34:010302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34:0105017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34:0105017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34:010702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34:0118001:4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34:0201019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34:0204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34:032102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34:033303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34:034203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34:034800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34:034903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34:040401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34:0506002:26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34:0507020:15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34:0507020:15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34:0508001:178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34:050902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34:0516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34:0542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34:0545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34:0545001:47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378">
            <text:p>378</text:p>
          </table:table-cell>
          <table:table-cell table:style-name="ce30" table:number-columns-spanned="3" table:number-rows-spanned="1" office:value-type="string">
            <text:p>36:34:0548001:24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